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Arial" style:font-name-asian="MS Gothic" style:font-name-complex="Arial" fo:color="#000000" fo:font-size="14pt" style:font-size-asian="14pt" style:font-size-complex="14pt"/>
    </style:style>
    <style:style style:name="T10" style:parent-style-name="預設段落字型" style:family="text">
      <style:text-properties style:font-name="新細明體" style:font-name-complex="Arial" fo:color="#000000" fo:font-size="14pt" style:font-size-asian="14pt" style:font-size-complex="14pt"/>
    </style:style>
    <style:style style:name="P11"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2" style:parent-style-name="內文" style:family="paragraph">
      <style:paragraph-properties fo:text-align="justify"/>
    </style:style>
    <style:style style:name="T13" style:parent-style-name="預設段落字型" style:family="text">
      <style:text-properties style:font-name="Arial" style:font-name-asian="MS Gothic" style:font-name-complex="Arial" fo:color="#000000" fo:font-size="14pt" style:font-size-asian="14pt" style:font-size-complex="14pt"/>
    </style:style>
    <style:style style:name="T14" style:parent-style-name="預設段落字型" style:family="text">
      <style:text-properties style:font-name="Arial" style:font-name-complex="Arial" fo:color="#000000" fo:font-size="14pt" style:font-size-asian="14pt" style:font-size-complex="14pt"/>
    </style:style>
    <style:style style:name="T15" style:parent-style-name="預設段落字型" style:family="text">
      <style:text-properties style:font-name="Arial" style:font-name-asian="MS Gothic" style:font-name-complex="Arial" fo:color="#000000" fo:font-size="14pt" style:font-size-asian="14pt" style:font-size-complex="14pt"/>
    </style:style>
    <style:style style:name="T16" style:parent-style-name="預設段落字型" style:family="text">
      <style:text-properties style:font-name="Arial" style:font-name-asian="MS Gothic" style:font-name-complex="Arial" fo:color="#000000" fo:font-size="14pt" style:font-size-asian="14pt" style:font-size-complex="14pt"/>
    </style:style>
    <style:style style:name="P17"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8"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19" style:parent-style-name="內文" style:family="paragraph">
      <style:paragraph-properties fo:text-align="justify" fo:line-height="0.3472in" fo:margin-left="0.2902in">
        <style:tab-stops/>
      </style:paragraph-properties>
    </style:style>
    <style:style style:name="T20"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MS Gothic" style:font-name-complex="Arial" fo:color="#000000" fo:font-size="14pt" style:font-size-asian="14pt" style:font-size-complex="14pt"/>
    </style:style>
    <style:style style:name="P22"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3" style:parent-style-name="內文" style:family="paragraph">
      <style:paragraph-properties fo:text-align="justify" fo:line-height="0.3472in" fo:margin-left="0.2958in" fo:text-indent="-0.0041in">
        <style:tab-stops/>
      </style:paragraph-properties>
    </style:style>
    <style:style style:name="T24" style:parent-style-name="預設段落字型" style:family="text">
      <style:text-properties style:font-name="Arial" style:font-name-complex="Arial" fo:color="#000000" fo:font-size="14pt" style:font-size-asian="14pt" style:font-size-complex="14pt"/>
    </style:style>
    <style:style style:name="T25" style:parent-style-name="預設段落字型" style:family="text">
      <style:text-properties style:font-name="Arial" style:font-name-asian="MS Gothic" style:font-name-complex="Arial" fo:color="#000000" fo:font-size="14pt" style:font-size-asian="14pt" style:font-size-complex="14pt"/>
    </style:style>
    <style:style style:name="P26" style:parent-style-name="內文" style:family="paragraph">
      <style:paragraph-properties fo:text-align="justify" fo:line-height="0.3472in" fo:margin-left="0.2958in" fo:text-indent="-0.0041in">
        <style:tab-stops/>
      </style:paragraph-properties>
    </style:style>
    <style:style style:name="T27" style:parent-style-name="預設段落字型" style:family="text">
      <style:text-properties style:font-name="Arial" style:font-name-asian="MS Gothic" style:font-name-complex="Arial" fo:color="#000000" fo:font-size="14pt" style:font-size-asian="14pt" style:font-size-complex="14pt"/>
    </style:style>
    <style:style style:name="T28"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complex="Arial" fo:color="#FF0000" fo:font-size="14pt" style:font-size-asian="14pt" style:font-size-complex="14pt"/>
    </style:style>
    <style:style style:name="T30"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rial" style:font-name-complex="Arial" fo:color="#FF0000" fo:font-size="14pt" style:font-size-asian="14pt" style:font-size-complex="14pt"/>
    </style:style>
    <style:style style:name="T32"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complex="Arial" fo:color="#FF0000" fo:font-size="14pt" style:font-size-asian="14pt" style:font-size-complex="14pt"/>
    </style:style>
    <style:style style:name="T34"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complex="Arial" fo:color="#FF0000" fo:font-size="14pt" style:font-size-asian="14pt" style:font-size-complex="14pt"/>
    </style:style>
    <style:style style:name="T36"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rial" style:font-name-asian="MS Gothic" style:font-name-complex="Arial" fo:color="#000000" fo:font-size="14pt" style:font-size-asian="14pt" style:font-size-complex="14pt"/>
    </style:style>
    <style:style style:name="P38"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39" style:parent-style-name="內文" style:family="paragraph">
      <style:paragraph-properties fo:text-align="justify" fo:line-height="0.3472in" fo:text-indent="0.2916in"/>
    </style:style>
    <style:style style:name="T40" style:parent-style-name="預設段落字型" style:family="text">
      <style:text-properties style:font-name="Arial" style:font-name-asian="MS Gothic" style:font-name-complex="Arial" fo:color="#000000" fo:font-size="14pt" style:font-size-asian="14pt" style:font-size-complex="14pt"/>
    </style:style>
    <style:style style:name="T41"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rial" style:font-name-asian="MS Gothic" style:font-name-complex="Arial" fo:color="#000000" fo:font-size="14pt" style:font-size-asian="14pt" style:font-size-complex="14pt"/>
    </style:style>
    <style:style style:name="P43"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4" style:parent-style-name="內文" style:family="paragraph">
      <style:paragraph-properties fo:text-align="justify" fo:line-height="0.3472in" fo:text-indent="0.2916in"/>
    </style:style>
    <style:style style:name="T45"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asian="MS Gothic" style:font-name-complex="Arial"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asian="MS Gothic" style:font-name-complex="Arial" fo:color="#000000" fo:font-size="14pt" style:font-size-asian="14pt" style:font-size-complex="14pt"/>
    </style:style>
    <style:style style:name="P49"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50" style:parent-style-name="內文" style:family="paragraph">
      <style:paragraph-properties fo:text-align="justify" fo:line-height="0.3472in" fo:text-indent="0.2916in"/>
    </style:style>
    <style:style style:name="T51"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MS Gothic" style:font-name-complex="Arial" fo:color="#000000" fo:font-size="14pt" style:font-size-asian="14pt" style:font-size-complex="14pt"/>
    </style:style>
    <style:style style:name="P56" style:parent-style-name="內文" style:family="paragraph">
      <style:paragraph-properties fo:text-align="justify"/>
      <style:text-properties style:font-name="Arial" style:font-name-asian="MS Gothic" style:font-name-complex="Arial" fo:color="#000000"/>
    </style:style>
    <style:style style:name="P57"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58" style:parent-style-name="內文" style:family="paragraph">
      <style:paragraph-properties fo:text-align="justify" fo:line-height="0.2777in" fo:margin-left="0.243in" fo:text-indent="-0.243in">
        <style:tab-stops/>
      </style:paragraph-properties>
    </style:style>
    <style:style style:name="T59" style:parent-style-name="預設段落字型" style:family="text">
      <style:text-properties style:font-name="Arial" style:font-name-asian="MS Gothic" style:font-name-complex="Arial" fo:color="#000000" fo:font-size="14pt" style:font-size-asian="14pt" style:font-size-complex="14pt"/>
    </style:style>
    <style:style style:name="T60"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MS Gothic" style:font-name-complex="Arial" fo:color="#000000" fo:font-size="14pt" style:font-size-asian="14pt" style:font-size-complex="14pt"/>
    </style:style>
    <style:style style:name="T62" style:parent-style-name="預設段落字型" style:family="text">
      <style:text-properties style:font-name="Arial" style:font-name-asian="MS Gothic" style:font-name-complex="Arial" fo:color="#000000" fo:font-size="14pt" style:font-size-asian="14pt" style:font-size-complex="14pt"/>
    </style:style>
    <style:style style:name="T63"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rial" style:font-name-asian="MS Gothic" style:font-name-complex="Arial" fo:color="#000000" fo:font-size="14pt" style:font-size-asian="14pt" style:font-size-complex="14pt"/>
    </style:style>
    <style:style style:name="P66" style:parent-style-name="內文" style:family="paragraph">
      <style:paragraph-properties fo:text-align="justify" fo:line-height="0.2777in"/>
    </style:style>
    <style:style style:name="T67"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68"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fo:language="fr" fo:country="FR"/>
    </style:style>
    <style:style style:name="T69"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70"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Arial" style:font-name-asian="MS Gothic" style:font-name-complex="Arial" fo:color="#000000" fo:font-size="14pt" style:font-size-asian="14pt" style:font-size-complex="14pt"/>
    </style:style>
    <style:style style:name="T73"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rial" style:font-name-asian="MS Gothic" style:font-name-complex="Arial" fo:color="#000000" fo:font-size="14pt" style:font-size-asian="14pt" style:font-size-complex="14pt"/>
    </style:style>
    <style:style style:name="T75"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rial" style:font-name-asian="MS Gothic" style:font-name-complex="Arial" fo:color="#000000" fo:font-size="14pt" style:font-size-asian="14pt" style:font-size-complex="14pt"/>
    </style:style>
    <style:style style:name="P77" style:parent-style-name="內文" style:family="paragraph">
      <style:paragraph-properties fo:text-align="justify" fo:line-height="0.2777in"/>
    </style:style>
    <style:style style:name="T78" style:parent-style-name="預設段落字型" style:family="text">
      <style:text-properties style:font-name="Arial" style:font-name-asian="MS Gothic" style:font-name-complex="Arial" fo:color="#000000" fo:font-size="14pt" style:font-size-asian="14pt" style:font-size-complex="14pt"/>
    </style:style>
    <style:style style:name="T79" style:parent-style-name="預設段落字型" style:family="text">
      <style:text-properties style:font-name="Arial" style:font-name-asian="MS Gothic" style:font-name-complex="Arial" fo:color="#000000" fo:font-size="14pt" style:font-size-asian="14pt" style:font-size-complex="14pt"/>
    </style:style>
    <style:style style:name="T80"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MS Gothic" style:font-name-complex="Arial" fo:color="#000000" fo:font-size="14pt" style:font-size-asian="14pt" style:font-size-complex="14pt"/>
    </style:style>
    <style:style style:name="P82" style:parent-style-name="內文" style:family="paragraph">
      <style:paragraph-properties fo:break-before="page" fo:text-align="justify" fo:line-height="0.2777in" fo:margin-left="0.25in" fo:text-indent="-0.25in">
        <style:tab-stops/>
      </style:paragraph-properties>
    </style:style>
    <style:style style:name="T83" style:parent-style-name="預設段落字型" style:family="text">
      <style:text-properties style:font-name="Arial" style:font-name-asian="MS Gothic" style:font-name-complex="Arial" fo:color="#000000" fo:font-size="14pt" style:font-size-asian="14pt" style:font-size-complex="14pt"/>
    </style:style>
    <style:style style:name="TableColumn85" style:family="table-column">
      <style:table-column-properties style:column-width="4.625in" style:use-optimal-column-width="false"/>
    </style:style>
    <style:style style:name="TableColumn86" style:family="table-column">
      <style:table-column-properties style:column-width="1.8715in" style:use-optimal-column-width="false"/>
    </style:style>
    <style:style style:name="Table84" style:family="table">
      <style:table-properties style:width="6.4965in" fo:margin-left="0.2722in" table:align="left"/>
    </style:style>
    <style:style style:name="TableRow87" style:family="table-row">
      <style:table-row-properties style:min-row-height="0.31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Arial"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Arial" style:font-name-complex="Arial"/>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083in"/>
      <style:text-properties style:font-name="Arial"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Arial" style:font-name-complex="Arial"/>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break="normal" fo:text-align="center" fo:line-height="0.2083in"/>
      <style:text-properties style:font-name="Arial" style:font-name-complex="Arial"/>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083in"/>
      <style:text-properties style:font-name="Arial"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break="normal" fo:text-align="center" fo:line-height="0.2083in"/>
      <style:text-properties style:font-name="Arial" style:font-name-complex="Arial"/>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Arial" style:font-name-complex="Arial"/>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083in"/>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Arial" style:font-name-complex="Arial"/>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083in"/>
      <style:text-properties style:font-name="Arial"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Arial" style:font-name-complex="Arial"/>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083in"/>
      <style:text-properties style:font-name="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rial" style:font-name-complex="Arial"/>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Arial" style:font-name-complex="Arial"/>
    </style:style>
    <style:style style:name="P130" style:parent-style-name="內文" style:family="paragraph">
      <style:paragraph-properties fo:line-height="0.2083in"/>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Arial" style:font-name-complex="Arial"/>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Arial" style:font-name-complex="Arial"/>
    </style:style>
    <style:style style:name="TableRow138" style:family="table-row">
      <style:table-row-properties style:min-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text-properties style:font-name="Arial"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rial" style:font-name-complex="Arial"/>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fo:text-indent="0.0833in"/>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Arial" style:font-name-complex="Arial"/>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fo:text-indent="0.0833in"/>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Arial" style:font-name-complex="Arial"/>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text-position="sub 66.6%"/>
    </style:style>
    <style:style style:name="T158" style:parent-style-name="預設段落字型" style:family="text">
      <style:text-properties style:font-name="Arial"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break="normal" fo:text-align="center" fo:line-height="0.2083in"/>
      <style:text-properties style:font-name="Arial" style:font-name-complex="Arial"/>
    </style:style>
    <style:style style:name="P161"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2"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3"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4"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5"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6" style:parent-style-name="內文" style:family="paragraph">
      <style:paragraph-properties fo:text-align="justify" fo:line-height="0.25in" fo:margin-left="0.6236in">
        <style:tab-stops/>
      </style:paragraph-properties>
      <style:text-properties style:font-name="Arial" style:font-name-complex="Arial" fo:color="#000000" style:font-size-complex="14pt"/>
    </style:style>
    <style:style style:name="P167"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68" style:parent-style-name="內文" style:family="paragraph">
      <style:paragraph-properties fo:text-align="justify" fo:line-height="0.25in" fo:margin-left="0.6236in">
        <style:tab-stops/>
      </style:paragraph-properties>
    </style:style>
    <style:style style:name="T169" style:parent-style-name="預設段落字型" style:family="text">
      <style:text-properties style:font-name="Arial" style:font-name-complex="Arial" fo:color="#000000" style:font-size-complex="14pt"/>
    </style:style>
    <style:style style:name="T170" style:parent-style-name="預設段落字型" style:family="text">
      <style:text-properties style:font-name="Arial" style:font-name-complex="Arial" style:font-size-complex="14pt"/>
    </style:style>
    <style:style style:name="T171" style:parent-style-name="預設段落字型" style:family="text">
      <style:text-properties style:font-name="Arial" style:font-name-complex="Arial" fo:color="#000000" style:font-size-complex="14pt"/>
    </style:style>
    <style:style style:name="P172" style:parent-style-name="內文" style:family="paragraph">
      <style:paragraph-properties fo:text-align="justify" fo:line-height="0.2777in" fo:margin-left="0.2916in" fo:text-indent="-0.2916in">
        <style:tab-stops/>
      </style:paragraph-properties>
    </style:style>
    <style:style style:name="T173" style:parent-style-name="預設段落字型" style:family="text">
      <style:text-properties style:font-name="Arial" style:font-name-asian="MS Gothic" style:font-name-complex="Arial" fo:color="#000000" fo:font-size="14pt" style:font-size-asian="14pt" style:font-size-complex="14pt"/>
    </style:style>
    <style:style style:name="P174" style:parent-style-name="內文" style:family="paragraph">
      <style:paragraph-properties fo:text-align="justify" fo:line-height="0.25in" fo:text-indent="0.2486in"/>
      <style:text-properties style:font-name="Arial" style:font-name-asian="MS Gothic" style:font-name-complex="Arial" fo:color="#000000" fo:font-size="14pt" style:font-size-asian="14pt" style:font-size-complex="14pt"/>
    </style:style>
    <style:style style:name="P175" style:parent-style-name="內文" style:family="paragraph">
      <style:paragraph-properties fo:text-align="justify" fo:line-height="0.25in" fo:margin-right="-0.3069in"/>
    </style:style>
    <style:style style:name="T176" style:parent-style-name="預設段落字型" style:family="text">
      <style:text-properties style:font-name="Arial" style:font-name-asian="MS Gothic" style:font-name-complex="Arial" fo:color="#000000" fo:font-size="14pt" style:font-size-asian="14pt" style:font-size-complex="14pt"/>
    </style:style>
    <style:style style:name="T177" style:parent-style-name="預設段落字型" style:family="text">
      <style:text-properties style:font-name="Arial" style:font-name-complex="Arial" fo:color="#000000" fo:font-size="14pt" style:font-size-asian="14pt" style:font-size-complex="14pt"/>
    </style:style>
    <style:style style:name="T178" style:parent-style-name="超連結" style:family="text">
      <style:text-properties style:font-name="Arial" style:font-name-asian="MS Gothic" style:font-name-complex="Arial" fo:font-size="14pt" style:font-size-asian="14pt" style:font-size-complex="14pt"/>
    </style:style>
    <style:style style:name="P179"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80"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181" style:parent-style-name="內文" style:family="paragraph">
      <style:paragraph-properties fo:text-align="justify" fo:line-height="0.25in" fo:text-indent="0.4861in"/>
    </style:style>
    <style:style style:name="T182" style:parent-style-name="超連結" style:family="text">
      <style:text-properties style:font-name="Arial" style:font-name-asian="MS Gothic" style:font-name-complex="Arial" fo:font-size="14pt" style:font-size-asian="14pt" style:font-size-complex="14pt"/>
    </style:style>
    <style:style style:name="P183" style:parent-style-name="內文" style:family="paragraph">
      <style:paragraph-properties fo:text-align="justify" fo:line-height="0.25in"/>
    </style:style>
    <style:style style:name="P184"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5"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6"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87"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88"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89"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0" style:parent-style-name="內文" style:family="paragraph">
      <style:paragraph-properties fo:text-align="justify" fo:line-height="0.25in"/>
    </style:style>
    <style:style style:name="T191" style:parent-style-name="預設段落字型" style:family="text">
      <style:text-properties style:font-name="Arial" style:font-name-asian="MS Gothic" style:font-name-complex="Arial" fo:color="#000000" fo:font-size="14pt" style:font-size-asian="14pt" style:font-size-complex="14pt"/>
    </style:style>
    <style:style style:name="T192" style:parent-style-name="超連結" style:family="text">
      <style:text-properties style:font-name="Arial" style:font-name-asian="MS Gothic" style:font-name-complex="Arial" fo:font-size="14pt" style:font-size-asian="14pt" style:font-size-complex="14pt"/>
    </style:style>
    <style:style style:name="P193" style:parent-style-name="內文" style:family="paragraph">
      <style:paragraph-properties fo:text-align="justify" fo:line-height="0.25in"/>
    </style:style>
    <style:style style:name="T194"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Announcement</text:p>
      <text:p text:style-name="P6"><text:span text:style-name="T7">Date:<text:s/></text:span><text:database-display text:table-name="" text:table-type="table" text:column-name="公告日">2026/1/16</text:database-display></text:p>
      <text:p text:style-name="P8"><text:span text:style-name="T9">Invitation to Bid No.</text:span><text:span text:style-name="T10"><text:s/></text:span><text:database-display text:table-name="" text:table-type="table" text:column-name="標案號">TPC11502-A2</text:database-display></text:p>
      <text:p text:style-name="P11"/>
      <text:p text:style-name="P12"><text:span text:style-name="T13">Taiwan Power Company intends to procure the following commodity through</text:span><text:span text:style-name="T14"><text:s/></text:span><text:span text:style-name="T15">open tender. The firms<text:s/></text:span><text:span text:style-name="T16">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17"/>
      <text:p text:style-name="P18">A. Description of Commodity:</text:p>
      <text:p text:style-name="P19"><text:database-display text:table-name="" text:table-type="table" text:column-name="數量">480000</text:database-display><text:span text:style-name="T20"><text:s/>metric tons</text:span><text:span text:style-name="T21"><text:s/>of bituminous coal for Taipower thermal power plant<text:s/></text:span></text:p>
      <text:p text:style-name="P22">B. Procurement Area:<text:s/></text:p>
      <text:p text:style-name="P23"><text:span text:style-name="T24">T</text:span><text:span text:style-name="T25">he coal to be purchased by Taipower and delivered by a Bidder shall be<text:s/></text:span></text:p>
      <text:p text:style-name="P26"><text:span text:style-name="T27">supplied from<text:s/></text:span><text:span text:style-name="T28">Australia</text:span><text:span text:style-name="T29">,<text:s/></text:span><text:span text:style-name="T30">Canada</text:span><text:span text:style-name="T31">,<text:s/></text:span><text:span text:style-name="T32">South Africa</text:span><text:span text:style-name="T33">,<text:s/></text:span><text:span text:style-name="T34">Kazakhstan</text:span><text:span text:style-name="T35"><text:s/>and the<text:s/></text:span><text:span text:style-name="T36">United States</text:span><text:span text:style-name="T37">.</text:span></text:p>
      <text:p text:style-name="P38">C. Period of obtaining Bidding Documents</text:p>
      <text:p text:style-name="P39"><text:span text:style-name="T40">Office hours from<text:s/></text:span><text:database-display text:table-name="" text:table-type="table" text:column-name="公告日">2026/1/16</text:database-display><text:span text:style-name="T41"><text:s/>to<text:s/></text:span><text:database-display text:table-name="" text:table-type="table" text:column-name="截標日">2026/1/26</text:database-display><text:span text:style-name="T42"><text:s/>(Taipei time)<text:s/></text:span></text:p>
      <text:p text:style-name="P43">D. Deadline for receiving Bids</text:p>
      <text:p text:style-name="P44"><text:span text:style-name="T45">05:00<text:s/></text:span><text:span text:style-name="T46">p.m.</text:span><text:span text:style-name="T47"><text:s/></text:span><text:database-display text:table-name="" text:table-type="table" text:column-name="截標日">2026/1/26</text:database-display><text:span text:style-name="T48"><text:s/>(Taipei Time)</text:span></text:p>
      <text:p text:style-name="P49">E. Time for opening Technical &amp; Commercial Proposal</text:p>
      <text:p text:style-name="P50"><text:span text:style-name="T51">09:30</text:span><text:span text:style-name="T52"><text:s/></text:span><text:span text:style-name="T53">a</text:span><text:span text:style-name="T54">.m.<text:s/></text:span><text:database-display text:table-name="" text:table-type="table" text:column-name="資規格標開標">2026/1/27</text:database-display><text:span text:style-name="T55"><text:s/>(Taipei Time)</text:span></text:p>
      <text:p text:style-name="P56"><text:s/></text:p>
      <text:p text:style-name="P57">Note:</text:p>
      <text:p text:style-name="P58"><text:span text:style-name="T59">1. The above<text:s/></text:span><text:database-display text:table-name="" text:table-type="table" text:column-name="數量">480000</text:database-display><text:span text:style-name="T60"><text:s/>metric tons</text:span><text:span text:style-name="T61"><text:s/>of bituminous coal<text:s/></text:span><text:span text:style-name="T62">shall be shipped by<text:s/></text:span><text:database-display text:table-name="" text:table-type="table" text:column-name="船數1">Six</text:database-display><text:span text:style-name="T63"><text:s/>(</text:span><text:database-display text:table-name="" text:table-type="table" text:column-name="船數">6</text:database-display><text:span text:style-name="T64">)</text:span><text:span text:style-name="T65"><text:s/>Panamax Size vessels.<text:s/></text:span></text:p>
      <text:p text:style-name="P66"><text:span text:style-name="T67">2. Panamax Size vessel:<text:s/></text:span><text:database-display text:table-name="" text:table-type="table" text:column-name="每船次名目量">80000</text:database-display><text:span text:style-name="T68"><text:s/>metric tons</text:span><text:span text:style-name="T69"><text:s/>plus/minus 10%.</text:span></text:p>
      <text:p text:style-name="P70">3. Offeror may offer one or more than one shipment.</text:p>
      <text:p text:style-name="P71"><text:span text:style-name="T72">4. Bid bond:<text:s/></text:span><text:span text:style-name="T73">USD</text:span><text:database-display text:table-name="" text:table-type="table" text:column-name="押標金USD">80000</text:database-display><text:span text:style-name="T74"><text:s/>or<text:s/></text:span><text:span text:style-name="T75">TWD</text:span><text:database-display text:table-name="" text:table-type="table" text:column-name="押標金NTD">2640000</text:database-display><text:span text:style-name="T76"><text:s/>per shipment.</text:span></text:p>
      <text:p text:style-name="P77"><text:span text:style-name="T78">5. Delivery period</text:span><text:span text:style-name="T79">：</text:span><text:span text:style-name="T80">April 2026 through August 2026</text:span><text:span text:style-name="T81">.</text:span></text:p>
      <text:soft-page-break/>
      <text:p text:style-name="P82"><text:span text:style-name="T83">6. The minimum acceptable quality specifications (based on ISO standards) shall be as follows:</text:span></text:p>
      <table:table table:style-name="Table84">
        <table:table-columns>
          <table:table-column table:style-name="TableColumn85"/>
          <table:table-column table:style-name="TableColumn86"/>
        </table:table-columns>
        <table:table-row table:style-name="TableRow87">
          <table:table-cell table:style-name="TableCell88">
            <text:p text:style-name="P89">Item</text:p>
          </table:table-cell>
          <table:table-cell table:style-name="TableCell90">
            <text:p text:style-name="P91">Maximum/Minimum</text:p>
          </table:table-cell>
        </table:table-row>
        <table:table-row table:style-name="TableRow92">
          <table:table-cell table:style-name="TableCell93">
            <text:p text:style-name="P94">Gross Calorific Value (Kcal/Kg, as received)</text:p>
          </table:table-cell>
          <table:table-cell table:style-name="TableCell95">
            <text:p text:style-name="P96">6,200 Min*1</text:p>
          </table:table-cell>
        </table:table-row>
        <table:table-row table:style-name="TableRow97">
          <table:table-cell table:style-name="TableCell98">
            <text:p text:style-name="P99">Total Moisture (%, as received)</text:p>
          </table:table-cell>
          <table:table-cell table:style-name="TableCell100">
            <text:p text:style-name="P101">15 Max*2</text:p>
          </table:table-cell>
        </table:table-row>
        <table:table-row table:style-name="TableRow102">
          <table:table-cell table:style-name="TableCell103">
            <text:p text:style-name="P104">Ash<text:tab/>Content (%, air dried)</text:p>
          </table:table-cell>
          <table:table-cell table:style-name="TableCell105">
            <text:p text:style-name="P106">14 Max</text:p>
          </table:table-cell>
        </table:table-row>
        <table:table-row table:style-name="TableRow107">
          <table:table-cell table:style-name="TableCell108">
            <text:p text:style-name="P109">Total Sulfur Content (%, air dried)</text:p>
          </table:table-cell>
          <table:table-cell table:style-name="TableCell110">
            <text:p text:style-name="P111">0.7 Max</text:p>
          </table:table-cell>
        </table:table-row>
        <table:table-row table:style-name="TableRow112">
          <table:table-cell table:style-name="TableCell113">
            <text:p text:style-name="P114">Volatile Matter (%, air dried)</text:p>
          </table:table-cell>
          <table:table-cell table:style-name="TableCell115">
            <text:p text:style-name="P116">26 Min</text:p>
          </table:table-cell>
        </table:table-row>
        <table:table-row table:style-name="TableRow117">
          <table:table-cell table:style-name="TableCell118">
            <text:p text:style-name="P119">Fixed Carbon (%, air dried)</text:p>
          </table:table-cell>
          <table:table-cell table:style-name="TableCell120">
            <text:p text:style-name="P121"><text:s/>60<text:s/>Max</text:p>
          </table:table-cell>
        </table:table-row>
        <table:table-row table:style-name="TableRow122">
          <table:table-cell table:style-name="TableCell123">
            <text:p text:style-name="P124">Grindability (Hardgrove Index Value)</text:p>
          </table:table-cell>
          <table:table-cell table:style-name="TableCell125">
            <text:p text:style-name="P126">45 Min</text:p>
          </table:table-cell>
        </table:table-row>
        <table:table-row table:style-name="TableRow127">
          <table:table-cell table:style-name="TableCell128">
            <text:p text:style-name="P129">Ash<text:tab/>Fusion Temperature</text:p>
            <text:p text:style-name="P130">(degree(s) Celsius, under reducing condition, H=W)</text:p>
          </table:table-cell>
          <table:table-cell table:style-name="TableCell131">
            <text:p text:style-name="P132">1,200 Min</text:p>
          </table:table-cell>
        </table:table-row>
        <table:table-row table:style-name="TableRow133">
          <table:table-cell table:style-name="TableCell134">
            <text:p text:style-name="P135">Mercury Content (mg/Kg, dry basis)</text:p>
          </table:table-cell>
          <table:table-cell table:style-name="TableCell136">
            <text:p text:style-name="P137">0.12 Max</text:p>
          </table:table-cell>
        </table:table-row>
        <table:table-row table:style-name="TableRow138">
          <table:table-cell table:style-name="TableCell139">
            <text:p text:style-name="P140">Size<text:tab/></text:p>
          </table:table-cell>
          <table:table-cell table:style-name="TableCell141">
            <text:p text:style-name="P142">50 x 0 mm</text:p>
          </table:table-cell>
        </table:table-row>
        <table:table-row table:style-name="TableRow143">
          <table:table-cell table:style-name="TableCell144">
            <text:p text:style-name="P145">Size above 50 mm (%)</text:p>
          </table:table-cell>
          <table:table-cell table:style-name="TableCell146">
            <text:p text:style-name="P147">5 Max</text:p>
          </table:table-cell>
        </table:table-row>
        <table:table-row table:style-name="TableRow148">
          <table:table-cell table:style-name="TableCell149">
            <text:p text:style-name="P150">Size under 2 mm (%)</text:p>
          </table:table-cell>
          <table:table-cell table:style-name="TableCell151">
            <text:p text:style-name="P152">35 Max</text:p>
          </table:table-cell>
        </table:table-row>
        <table:table-row table:style-name="TableRow153">
          <table:table-cell table:style-name="TableCell154">
            <text:p text:style-name="P155"><text:span text:style-name="T156">Na</text:span><text:span text:style-name="T157">2</text:span><text:span text:style-name="T158">O in Ash (%)</text:span></text:p>
          </table:table-cell>
          <table:table-cell table:style-name="TableCell159">
            <text:p text:style-name="P160">Remark 3</text:p>
          </table:table-cell>
        </table:table-row>
      </table:table>
      <text:p text:style-name="P161">Note:</text:p>
      <text:p text:style-name="P162">1. Gross Calorific Value greater than 6,900 kcal/kg will be treated as 6,900 kcal/kg.</text:p>
      <text:p text:style-name="P163">2. Total Moisture can be raised to 18% max, if Ash Content is less than 10%.</text:p>
      <text:p text:style-name="P164">3. Na2O in Ash<text:s/></text:p>
      <text:p text:style-name="P165">(1) If the actual Ash Content (air<text:s/>dried) is greater than 7%,<text:s/></text:p>
      <text:p text:style-name="P166">Na2O in Ash is 2% Max; if both actual (a) CaO+MgO &gt; Fe2O3, and actual (b) CaO+MgO+Fe2O3 &gt; 20% are met, then Na2O in Ash can be raised to 5.0% Max.</text:p>
      <text:p text:style-name="P167">(2) If the actual Ash Content (air dried) is equal to or less than 7%</text:p>
      <text:p text:style-name="P168"><text:span text:style-name="T169">Na2O in Ash is 3% Max; if actual CaO+MgO+Fe2O3 &gt; 20%<text:s/></text:span><text:span text:style-name="T170">is</text:span><text:span text:style-name="T171"><text:s/>met, then Na2O in Ash can be raised to 6.0% Max.</text:span></text:p>
      <text:p text:style-name="P172"><text:span text:style-name="T173">7. Bidding documents can be:</text:span></text:p>
      <text:p text:style-name="P174">a. obtained at Taipower’s web-site address:</text:p>
      <text:p text:style-name="P175"><text:span text:style-name="T176"><text:s/></text:span><text:span text:style-name="T177"><text:s text:c="4"/></text:span><text:span text:style-name="T178">https://hc1.taipower.com.tw/2764/2865/2888/50831/50835/</text:span></text:p>
      <text:p text:style-name="P179">b. provided by<text:s/>Taipower, at the request of interested entity by fax or E-mail, to the E-mail address as advised</text:p>
      <text:p text:style-name="P180">c. obtained at R.O.C. e-Procurement System web-site address:</text:p>
      <text:p text:style-name="P181"><text:a xlink:href="http://web.pcc.gov.tw/" office:target-frame-name="_top" xlink:show="replace"><text:span text:style-name="T182">http://web.pcc.gov.tw/</text:span></text:a></text:p>
      <text:p text:style-name="P183"/>
      <text:p text:style-name="P184"/>
      <text:p text:style-name="P185"/>
      <text:soft-page-break/>
      <text:p text:style-name="P186">If you have any question, please contact the following:<text:s/></text:p>
      <text:p text:style-name="P187">Address: 9F., No. 242 Roosevelt Road, Section 3, Zhongzheng Dist., Taipei City 100208, Taiwan, R.O.C.</text:p>
      <text:p text:style-name="P188">Telephone: 886-2-23666752/886-2-23667399<text:s/></text:p>
      <text:p text:style-name="P189">Facsimile: 886-2-23670597</text:p>
      <text:p text:style-name="P190"><text:span text:style-name="T191">E-mail address:<text:s/></text:span><text:a xlink:href="mailto:d0090404@taipower.com.tw" office:target-frame-name="_top" xlink:show="replace"><text:span text:style-name="T192">d0090404@taipower.com.tw</text:span></text:a></text:p>
      <text:p text:style-name="P193"><text:span text:style-name="T194">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subject/>
    <meta:initial-creator>Taiwan Power Company</meta:initial-creator>
    <dc:creator>燃料處-林雅淇</dc:creator>
    <meta:creation-date>2026-01-14T05:07:00Z</meta:creation-date>
    <dc:date>2026-01-16T00:51:00Z</dc:date>
    <meta:print-date>2025-12-11T02:58:00Z</meta:print-date>
    <meta:template xlink:href="Normal.dotm" xlink:type="simple"/>
    <meta:editing-cycles>3</meta:editing-cycles>
    <meta:editing-duration>PT240S</meta:editing-duration>
    <meta:document-statistic meta:page-count="3" meta:paragraph-count="7" meta:word-count="526" meta:character-count="3518" meta:row-count="24" meta:non-whitespace-character-count="2999"/>
  </office:meta>
</office:document-meta>
</file>